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 List for <text:s/>NCDA February Workshop</text:p>
      <text:p text:style-name="P1">Twin Cubs</text:p>
      <text:p text:style-name="P1">Pen and Ink with Prismacolor Pencils on Mi-teintes paper</text:p>
      <text:p text:style-name="P1">taught by Margaret Fredrick</text:p>
      <text:p text:style-name="Standard"/>
      <text:p text:style-name="Standard">Margaret will supply the paper</text:p>
      <text:p text:style-name="Standard"/>
      <text:p text:style-name="Standard">Please bring to class</text:p>
      <text:p text:style-name="Standard">Micron Pens <text:s text:c="3"/>01 and 03</text:p>
      <text:p text:style-name="Standard">Prismacolor Pencils:</text:p>
      <text:p text:style-name="Standard"/>
      <text:p text:style-name="Standard">Chocolate, </text:p>
      <text:p text:style-name="Standard">Dk Umber, </text:p>
      <text:p text:style-name="Standard">Dk Green, <text:s/></text:p>
      <text:p text:style-name="Standard">Apple Green, </text:p>
      <text:p text:style-name="Standard">Yellow Ochre,</text:p>
      <text:p text:style-name="Standard">Black </text:p>
      <text:p text:style-name="Standard">White</text:p>
      <text:p text:style-name="Standard"/>
      <text:p text:style-name="Standard">Any Colors you choose for the paint bottle and flowers. I used Aquamarine for the paint bottle and white for the flowers.</text:p>
      <text:p text:style-name="Standard"/>
      <text:p text:style-name="Standard">Feel free to substitute colors of your choice.</text:p>
      <text:p text:style-name="Standard"/>
      <text:p text:style-name="Standard">Hand held Pencil Sharpener, graphine paper for tracing patter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ole Sheftic</meta:initial-creator>
    <meta:creation-date>2014-01-05T21:40:57.63</meta:creation-date>
    <meta:document-statistic meta:table-count="0" meta:image-count="0" meta:object-count="0" meta:page-count="1" meta:paragraph-count="18" meta:word-count="87" meta:character-count="526"/>
    <dc:date>2014-01-05T21:50:13.97</dc:date>
    <dc:creator>Carole Sheftic</dc:creator>
    <meta:editing-duration>PT00H09M16S</meta:editing-duration>
    <meta:editing-cycles>1</meta:editing-cycles>
    <meta:generator>OpenOffice.org/3.1$Win32 OpenOffice.org_project/310m11$Build-9399</meta:generator>
  </office:meta>
</office:document-meta>
</file>